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06</text:p>
          </table:table-cell>
          <table:table-cell table:number-columns-repeated="4" table:style-name="ce10"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17">
            <text:p>1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3:10</text:p>
          </table:table-cell>
          <table:covered-table-cell/>
          <table:table-cell office:value-type="float" office:value="772043.02" table:style-name="ce20">
            <text:p>772043,02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4:0102023:47</text:p>
          </table:table-cell>
          <table:covered-table-cell/>
          <table:table-cell office:value-type="float" office:value="407855.4" table:style-name="ce22">
            <text:p>407855,4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4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4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48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48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48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4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4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48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48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4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48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48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4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4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48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4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48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5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5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5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5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5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5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5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5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9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9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9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3" table:number-rows-spanned="1" table:style-name="ce2">
            <text:p>36:19:7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4B6A1C4E82582EDCFBAAF48994CD3E618D080008D65E3636A7035A8547B64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3-01T06:55:43Z</meta:creation-date>
    <dc:date>2024-03-01T06:55:43Z</dc:date>
  </office:meta>
</office:document-meta>
</file>